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margin-bottom="0in" fo:line-height="115%"/>
      <style:text-properties style:font-name="Trebuchet MS" style:font-name-complex="Calibri" fo:font-size="10.5pt" style:font-size-asian="10.5pt" style:font-size-complex="10.5pt"/>
    </style:style>
    <style:style style:name="P7" style:parent-style-name="Standard" style:family="paragraph">
      <style:paragraph-properties fo:margin-bottom="0in" fo:line-height="115%"/>
      <style:text-properties style:font-name="Trebuchet MS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center" fo:margin-bottom="0in" fo:line-height="115%"/>
    </style:style>
    <style:style style:name="T9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text-align="center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11" style:parent-style-name="Standard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18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19" style:parent-style-name="Standard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22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23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32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33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38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42" style:parent-style-name="Domyślnaczcionkaakapitu" style:family="text">
      <style:text-properties style:font-name="Trebuchet MS" fo:font-size="10.5pt" style:font-size-asian="10.5pt" style:font-size-complex="10.5pt"/>
    </style:style>
    <style:style style:name="T43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15%"/>
    </style:style>
    <style:style style:name="T46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47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51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52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56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57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61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62" style:parent-style-name="Standard" style:family="paragraph">
      <style:paragraph-properties fo:text-align="center" fo:margin-bottom="0in" fo:line-height="115%"/>
    </style:style>
    <style:style style:name="T63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15%"/>
    </style:style>
    <style:style style:name="T66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67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68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69" style:parent-style-name="Domyślnaczcionkaakapitu" style:family="text"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15%"/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73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15%"/>
    </style:style>
    <style:style style:name="T76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77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79" style:parent-style-name="Standard" style:family="paragraph">
      <style:paragraph-properties fo:text-align="center" fo:margin-bottom="0in" fo:line-height="115%"/>
    </style:style>
    <style:style style:name="T80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center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T84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85" style:parent-style-name="Domyślnaczcionkaakapitu" style:family="text"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15%"/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T89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in" fo:line-height="115%"/>
    </style:style>
    <style:style style:name="T92" style:parent-style-name="Domyślnaczcionkaakapitu" style:family="text">
      <style:text-properties style:font-name="Trebuchet MS" style:font-name-complex="Calibri-Bold" fo:font-weight="bold" style:font-weight-asian="bold" style:font-weight-complex="bold" fo:font-size="10.5pt" style:font-size-asian="10.5pt" style:font-size-complex="10.5pt"/>
    </style:style>
    <style:style style:name="T93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95" style:parent-style-name="Standard" style:family="paragraph">
      <style:paragraph-properties fo:text-align="center" fo:margin-bottom="0in" fo:line-height="115%"/>
    </style:style>
    <style:style style:name="T96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15%"/>
    </style:style>
    <style:style style:name="T100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01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102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15%"/>
    </style:style>
    <style:style style:name="T105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06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T107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15%"/>
      <style:text-properties style:font-name="Trebuchet MS" style:font-name-complex="Calibri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11" style:parent-style-name="Domyślnaczcionkaakapitu" style:family="text">
      <style:text-properties style:font-name="Trebuchet MS" style:font-name-complex="Calibri" fo:font-size="10.5pt" style:font-size-asian="10.5pt" style:font-size-complex="10.5pt"/>
    </style:style>
    <style:style style:name="P112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<text:span text:style-name="T3">Regulamin korzystania z elektronicznego systemu ewidencji pobytu dziecka</text:span></text:p>
      <text:p text:style-name="P4"><text:span text:style-name="T5">w Miejskim Przedszkolu nr 12 z Oddziałami Integracyjnymi w Rudzie Śląskiej.</text:span></text:p>
      <text:p text:style-name="P6"/>
      <text:p text:style-name="P7"/>
      <text:p text:style-name="P8"><text:span text:style-name="T9">§ 1</text:span></text:p>
      <text:p text:style-name="P10"/>
      <text:p text:style-name="P11"><text:span text:style-name="T12">1</text:span><text:span text:style-name="T13">. W celu regulacji rozliczania czasu oraz kosztów pobytu dziecka uczęszczającego do Miejskiego Przedszkola nr 12 z Oddziałami Integracyjnymi w Rudzie Śląskiej wprowadza się elektroniczny system ewidencji pobytu dziecka w przedszkolu, zwany dalej systemem. System zapewnia automatyczne rejestrowanie czasu pobytu w przedszkolu przy wykorzystaniu indywidualnych kart zbliżeniowych.</text:span></text:p>
      <text:p text:style-name="P14"/>
      <text:p text:style-name="P15"><text:span text:style-name="T16">2.</text:span><text:span text:style-name="T17"><text:s/>Zarejestrowanie w systemie czasu obecności dziecka w przedszkolu jest obowiązkowe.</text:span></text:p>
      <text:p text:style-name="P18"/>
      <text:p text:style-name="P19"><text:span text:style-name="T20">3.</text:span><text:span text:style-name="T21"><text:s/>System nalicza opłaty za godziny pobytu dziecka w przedszkolu zgodnie z Uchwałą Rady Miasta Ruda Śląska, w sprawie opłat za korzystanie z wychowania przedszkolnego w publicznych przedszkolach oraz oddziałach przedszkolnych w szkołach podstawowych, dla którym organem prowadzącym jest Miasto Ruda Śląska oraz Zarządzeniem Prezydenta Miasta Ruda Śląska<text:s/></text:span><text:span text:style-name="T22"><text:line-break/>w sprawie określenia sposobu i terminu wnoszenia przez rodziców i opiekunów prawnych opłat za korzystanie z wychowania przedszkolnego w wymiarze przekraczającym 5 godzin dziennie<text:s/></text:span><text:span text:style-name="T23"><text:line-break/>w przedszkolach, oddziałach przedszkolnych w szkołach podstawowych, dla których organem prowadzącym jest Miasto Ruda Śląska.</text:span></text:p>
      <text:p text:style-name="P24"/>
      <text:p text:style-name="P25"><text:span text:style-name="T26">4.</text:span><text:span text:style-name="T27"><text:s/>W przypadku awarii systemu lub zdarzeń niezależnych od przedszkola, rejestracja obecności dziecka w przedszkolu będzie odbywała się w oparciu o ewidencję prowadzoną w wersji papierowej.</text:span></text:p>
      <text:p text:style-name="P28"/>
      <text:p text:style-name="P29"><text:span text:style-name="T30">5.</text:span><text:span text:style-name="T31"><text:s/>Opłata za pobyt dziecka jest uzależniona od faktycznego pobytu dziecka w przedszkolu.<text:s/></text:span><text:span text:style-name="T32"><text:line-break/>Za każdą rozpoczętą godzinę wychowania przedszkolnego przekraczająca wymiar bezpłatnych<text:s/></text:span><text:span text:style-name="T33"><text:line-break/>5 godzin pobiera się opłatę w wysokości 1,44 zł za każde rozpoczęte 60 minut.</text:span></text:p>
      <text:p text:style-name="P34"/>
      <text:p text:style-name="P35"><text:span text:style-name="T36">6.</text:span><text:span text:style-name="T37"><text:s/>Informację związaną z należną kwotą za dany miesiąc, rodzic otrzyma w formie obowiązującej<text:s/></text:span><text:span text:style-name="T38"><text:line-break/>w przedszkolu oraz za pośrednictwem poczty mailowej na adres podany przez rodzica/prawnego opiekuna dziecka.</text:span></text:p>
      <text:p text:style-name="P39"/>
      <text:p text:style-name="P40"><text:span text:style-name="T41">7.</text:span><text:span text:style-name="T42"><text:s/></text:span><text:span text:style-name="T43">Przedszkole zapewnia każdemu dziecku jedną kartę nieodpłatnie. Karty zakupione przez placówkę są własnością Miejskiego Przedszkola nr 12 z Oddziałami Integracyjnymi w Rudzie Śląskiej. Nie należy na nich umieszczać żadnych napisów, znaków, rysunków, naklejek itp.</text:span></text:p>
      <text:p text:style-name="P44"/>
      <text:p text:style-name="P45"><text:span text:style-name="T46">8.</text:span><text:span text:style-name="T47"><text:s/>Fakt utraty karty należy zgłosić administracji przedszkola.</text:span></text:p>
      <text:p text:style-name="P48"/>
      <text:p text:style-name="P49"><text:span text:style-name="T50">9.</text:span><text:span text:style-name="T51"><text:s/>W przypadku uszkodzenia, bądź zgubienia karty rodzice/opiekunowie prawni są zobowiązani<text:s/></text:span><text:span text:style-name="T52"><text:line-break/>do poniesienia kosztów związanych z zakupem nowej karty tj. koszt karty + koszt przesyłki.</text:span></text:p>
      <text:p text:style-name="P53"/>
      <text:p text:style-name="P54"><text:span text:style-name="T55">10.</text:span><text:span text:style-name="T56"><text:s/>Po ukończeniu edukacji przedszkolnej rodzice/opiekunowie prawni, zobowiązani są<text:s/></text:span><text:span text:style-name="T57"><text:line-break/>do zwrotu kart zakupionych przez przedszkole.</text:span></text:p>
      <text:p text:style-name="P58"/>
      <text:p text:style-name="P59"><text:span text:style-name="T60">11.</text:span><text:span text:style-name="T61"><text:s/>Rodzice/opiekunowie prawni mogą odpłatnie (koszt karty + koszt przesyłki) zamówić dodatkowo dowolną liczbę kart.</text:span></text:p>
      <text:soft-page-break/>
      <text:p text:style-name="P62"><text:span text:style-name="T63">§ 2</text:span></text:p>
      <text:p text:style-name="P64"/>
      <text:p text:style-name="P65"><text:span text:style-name="T66">1.</text:span><text:span text:style-name="T67"><text:s/>Rodzice/opiekunowie prawni lub inne osoby przyprowadzające dziecko do przedszkola zobowiązani są przy wejściu do przedszkola do przyłożenia indywidualnej karty dziecka<text:s/></text:span><text:span text:style-name="T68"><text:line-break/>do czytnika</text:span><text:span text:style-name="T69">.</text:span></text:p>
      <text:p text:style-name="P70"/>
      <text:p text:style-name="P71"><text:span text:style-name="T72">2.</text:span><text:span text:style-name="T73"><text:s/>W przypadku przyprowadzenia dziecka do przedszkola i nieodbicia przed wejściem do sali karty zbliżeniowej, czas pobytu dziecka będzie naliczany od godziny rozpoczęcia pracy przedszkola.</text:span></text:p>
      <text:p text:style-name="P74"/>
      <text:p text:style-name="P75"><text:span text:style-name="T76">3.</text:span><text:span text:style-name="T77"><text:s/>W sytuacji szczególnej np. zgubienie/uszkodzenie karty, rodzic/opiekun prawny zgłasza fakt niezarejestrowania czasu pobytu dziecka w przedszkolu w administracji przedszkola.</text:span></text:p>
      <text:p text:style-name="P78"/>
      <text:p text:style-name="P79"><text:span text:style-name="T80">§ 3</text:span></text:p>
      <text:p text:style-name="P81"/>
      <text:p text:style-name="P82"><text:span text:style-name="T83">1.<text:s/></text:span><text:span text:style-name="T84">Przy wyjściu z przedszkola rodzice/opiekunowie prawni lub inne uprawnione przez rodziców osoby przykładają indywidualną kartę dziecka do czytnika</text:span><text:span text:style-name="T85">.</text:span></text:p>
      <text:p text:style-name="P86"/>
      <text:p text:style-name="P87"><text:span text:style-name="T88">2.<text:s/></text:span><text:span text:style-name="T89">W przypadku obecności dziecka w przedszkolu i nieodbicia karty zbliżeniowej przy wyjściu, czas pobytu dziecka naliczany będzie do zakończenia pracy danego przedszkola.</text:span></text:p>
      <text:p text:style-name="P90"/>
      <text:p text:style-name="P91"><text:span text:style-name="T92">3.<text:s/></text:span><text:span text:style-name="T93">W sytuacji szczególnej np. zgubienie/uszkodzenie karty, rodzic/opiekun prawny zgłasza fakt niezarejestrowania czasu pobytu dziecka w przedszkolu w administracji przedszkola.</text:span></text:p>
      <text:p text:style-name="P94"/>
      <text:p text:style-name="P95"><text:span text:style-name="T96">§ 4</text:span></text:p>
      <text:p text:style-name="P97"/>
      <text:p text:style-name="P98"/>
      <text:p text:style-name="P99"><text:span text:style-name="T100">1.</text:span><text:span text:style-name="T101"><text:s/>Niniejszy regulamin dostępny jest na tablicy ogłoszeń w przedszkolu oraz na stronie internetowej przedszkola:<text:s/></text:span><text:span text:style-name="T102">www.mp12godula.pl</text:span></text:p>
      <text:p text:style-name="P103"/>
      <text:p text:style-name="P104"><text:span text:style-name="T105">2.</text:span><text:span text:style-name="T106"><text:s/>Rodzice/opiekunowie prawni zobowiązani są do zapoznania się z niniejszym regulaminem<text:s/></text:span><text:span text:style-name="T107"><text:line-break/>i jego stosowania oraz przekazywania niezbędnych informacji na jego temat innym osobom upoważnionym do przyprowadzania i odbierania dziecka z przedszkola.</text:span></text:p>
      <text:p text:style-name="P108"/>
      <text:p text:style-name="P109"><text:span text:style-name="T110">3.</text:span><text:span text:style-name="T111"><text:s/>Zapoznanie się z niniejszym regulaminem rodzice/opiekunowie prawni potwierdzają własnoręcznym podpisem na listach dostępnych podczas odbioru karty w Rejestrze ewidencji kart<text:s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paduch</meta:initial-creator>
    <dc:creator>dyrektor</dc:creator>
    <meta:creation-date>2026-04-24T11:44:00Z</meta:creation-date>
    <dc:date>2026-04-24T11:45:00Z</dc:date>
    <meta:print-date>2018-11-30T08:0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8" meta:character-count="4323" meta:row-count="30" meta:non-whitespace-character-count="3713"/>
  </office:meta>
</office:document-meta>
</file>